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2" svg:font-family="Manga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0" style:font-name="Arial" fo:font-size="10pt" fo:letter-spacing="normal" officeooo:paragraph-rsid="001f3e9f" fo:background-color="transparent" style:font-name-asian="Times New Roman" style:font-size-asian="10pt" style:font-name-complex="Times New Roman" style:font-size-complex="10pt"/>
    </style:style>
    <style:style style:name="P2" style:family="paragraph" style:parent-style-name="Standard">
      <style:paragraph-properties fo:margin-left="0cm" fo:margin-right="0cm" fo:line-height="0.423cm" fo:text-align="justify" style:justify-single-word="false" fo:text-indent="0cm" style:auto-text-indent="false"/>
      <style:text-properties fo:color="#000000" style:font-name="Arial" fo:font-size="10pt" fo:font-weight="bold" officeooo:paragraph-rsid="001f3e9f" fo:background-color="transparent" style:font-name-asian="Times New Roman1" style:font-size-asian="10pt" style:font-weight-asian="bold" style:font-name-complex="Arial" style:font-size-complex="10pt"/>
    </style:style>
    <style:style style:name="P3" style:family="paragraph" style:parent-style-name="Standard">
      <style:paragraph-properties fo:margin-left="0cm" fo:margin-right="0cm" fo:line-height="0.423cm" fo:text-align="justify" style:justify-single-word="false" fo:text-indent="0cm" style:auto-text-indent="false"/>
      <style:text-properties fo:color="#00000a" style:font-name="Arial" fo:font-weight="bold" officeooo:paragraph-rsid="001f3e9f" fo:background-color="#ffffff" style:font-name-asian="Arial" style:font-weight-asian="bold" style:font-name-complex="Arial"/>
    </style:style>
    <style:style style:name="P4" style:family="paragraph" style:parent-style-name="Standard">
      <style:paragraph-properties fo:margin-left="0cm" fo:margin-right="0cm" fo:margin-top="0.176cm" fo:margin-bottom="0cm" loext:contextual-spacing="false" fo:line-height="0.423cm" fo:text-align="justify" style:justify-single-word="false" fo:text-indent="0cm" style:auto-text-indent="false"/>
      <style:text-properties fo:color="#000000" style:font-name="Arial" fo:font-size="10pt" fo:letter-spacing="normal" officeooo:paragraph-rsid="001f3e9f" fo:background-color="transparent" style:font-name-asian="Times New Roman" style:font-size-asian="10pt" style:font-name-complex="Times New Roman" style:font-size-complex="10pt"/>
    </style:style>
    <style:style style:name="P5" style:family="paragraph" style:parent-style-name="Standard">
      <style:paragraph-properties fo:margin-top="0cm" fo:margin-bottom="0cm" loext:contextual-spacing="false" fo:line-height="0.423cm" fo:text-align="justify" style:justify-single-word="false"/>
      <style:text-properties fo:color="#000000" style:font-name="Arial" fo:font-size="10pt" fo:font-style="italic" fo:font-weight="bold" officeooo:paragraph-rsid="001f3e9f" fo:background-color="transparent" style:font-name-asian="Times New Roman1" style:font-size-asian="10pt" style:font-style-asian="italic" style:font-weight-asian="bold" style:font-name-complex="Arial" style:font-size-complex="10pt"/>
    </style:style>
    <style:style style:name="P6" style:family="paragraph" style:parent-style-name="Standard">
      <style:paragraph-properties fo:margin-top="0cm" fo:margin-bottom="0cm" loext:contextual-spacing="false" fo:line-height="0.423cm" fo:text-align="justify" style:justify-single-word="false"/>
      <style:text-properties fo:color="#000000" style:font-name="Arial" fo:font-size="10pt" officeooo:paragraph-rsid="001f3e9f" fo:background-color="transparent" style:font-size-asian="10pt" style:font-size-complex="10pt"/>
    </style:style>
    <style:style style:name="P7" style:family="paragraph" style:parent-style-name="Standard">
      <style:paragraph-properties fo:margin-top="0cm" fo:margin-bottom="0cm" loext:contextual-spacing="false" fo:line-height="0.423cm" fo:text-align="justify" style:justify-single-word="false"/>
      <style:text-properties fo:color="#000000" style:font-name="Arial" fo:font-size="10pt" officeooo:paragraph-rsid="001f3e9f" fo:background-color="transparent" style:font-name-asian="Times New Roman1" style:font-size-asian="10pt" style:font-name-complex="Arial" style:font-size-complex="10pt"/>
    </style:style>
    <style:style style:name="P8" style:family="paragraph" style:parent-style-name="Standard">
      <style:paragraph-properties fo:line-height="0.423cm" fo:text-align="justify" style:justify-single-word="false"/>
      <style:text-properties fo:color="#000000" style:font-name="Arial" fo:font-size="10pt" officeooo:paragraph-rsid="001f3e9f" fo:background-color="transparent" style:font-name-asian="Times New Roman1" style:font-size-asian="10pt" style:font-name-complex="Arial" style:font-size-complex="10pt"/>
    </style:style>
    <style:style style:name="P9" style:family="paragraph" style:parent-style-name="Standard">
      <style:paragraph-properties fo:line-height="0.423cm" fo:text-align="justify" style:justify-single-word="false"/>
      <style:text-properties fo:color="#000000" style:font-name="Arial" fo:font-size="10pt" officeooo:rsid="002af04c" officeooo:paragraph-rsid="001f3e9f" fo:background-color="transparent" style:font-name-asian="Times New Roman1" style:font-size-asian="10pt" style:font-name-complex="Arial" style:font-size-complex="10pt"/>
    </style:style>
    <style:style style:name="P10" style:family="paragraph" style:parent-style-name="Standard">
      <style:paragraph-properties fo:line-height="0.423cm" fo:text-align="justify" style:justify-single-word="false"/>
      <style:text-properties fo:color="#000000" style:font-name="Arial" fo:font-size="10pt" officeooo:rsid="00635930" officeooo:paragraph-rsid="001f3e9f" fo:background-color="transparent" style:font-name-asian="Times New Roman1" style:font-size-asian="10pt" style:font-name-complex="Arial" style:font-size-complex="10pt"/>
    </style:style>
    <style:style style:name="P11" style:family="paragraph" style:parent-style-name="Standard">
      <style:paragraph-properties fo:line-height="0.423cm" fo:text-align="justify" style:justify-single-word="false"/>
      <style:text-properties fo:color="#000000" style:font-name="Arial" fo:font-size="10pt" officeooo:paragraph-rsid="001f3e9f" fo:background-color="transparent" style:font-size-asian="10pt" style:font-size-complex="10pt"/>
    </style:style>
    <style:style style:name="P12" style:family="paragraph" style:parent-style-name="Standard">
      <style:paragraph-properties fo:text-align="justify" style:justify-single-word="false"/>
      <style:text-properties fo:color="#000000" style:font-name="Arial" fo:font-size="10pt" officeooo:rsid="005ac4a1" officeooo:paragraph-rsid="001f3e9f" fo:background-color="transparent" style:font-size-asian="10pt" style:font-size-complex="10pt"/>
    </style:style>
    <style:style style:name="P13" style:family="paragraph" style:parent-style-name="Standard">
      <style:text-properties fo:color="#000000" style:font-name="Arial" fo:font-size="10pt" officeooo:paragraph-rsid="001f3e9f" fo:background-color="transparent" style:font-size-asian="10pt" style:font-size-complex="10pt"/>
    </style:style>
    <style:style style:name="P14" style:family="paragraph" style:parent-style-name="Standard">
      <style:paragraph-properties fo:line-height="0.423cm" fo:text-align="justify" style:justify-single-word="false"/>
      <style:text-properties fo:color="#000000" style:font-name="Arial" fo:font-size="10pt" fo:font-style="italic" officeooo:paragraph-rsid="001f3e9f" fo:background-color="transparent" style:font-size-asian="10pt" style:font-style-asian="italic" style:font-size-complex="10pt" style:font-style-complex="italic"/>
    </style:style>
    <style:style style:name="P15" style:family="paragraph" style:parent-style-name="Standard">
      <style:paragraph-properties fo:line-height="0.423cm" fo:text-align="justify" style:justify-single-word="false"/>
      <style:text-properties fo:color="#000000" style:font-name="Arial" fo:font-size="10pt" fo:font-weight="normal" officeooo:rsid="002c6449" officeooo:paragraph-rsid="001f3e9f" fo:background-color="transparent" style:font-name-asian="Times New Roman1" style:font-size-asian="10pt" style:font-weight-asian="normal" style:font-name-complex="Arial" style:font-size-complex="10pt" style:font-weight-complex="normal"/>
    </style:style>
    <style:style style:name="P16" style:family="paragraph" style:parent-style-name="Standard">
      <style:paragraph-properties fo:line-height="0.423cm" fo:text-align="justify" style:justify-single-word="false"/>
      <style:text-properties fo:color="#000000" style:font-name="Arial" fo:font-size="10pt" fo:font-weight="bold" officeooo:paragraph-rsid="001f3e9f" fo:background-color="transparent" style:font-name-asian="Times New Roman1" style:font-size-asian="10pt" style:font-weight-asian="bold" style:font-name-complex="Arial" style:font-size-complex="10pt"/>
    </style:style>
    <style:style style:name="P17" style:family="paragraph" style:parent-style-name="Standard">
      <style:paragraph-properties fo:margin-left="0.132cm" fo:margin-right="0cm" fo:line-height="0.423cm" fo:text-align="justify" style:justify-single-word="false" fo:text-indent="0cm" style:auto-text-indent="false"/>
      <style:text-properties fo:color="#000000" style:font-name="Arial" fo:font-size="10pt" fo:font-weight="bold" officeooo:paragraph-rsid="001f3e9f" fo:background-color="transparent" style:font-name-asian="Times New Roman1" style:font-size-asian="10pt" style:font-weight-asian="bold" style:font-name-complex="Arial" style:font-size-complex="10pt"/>
    </style:style>
    <style:style style:name="P18" style:family="paragraph" style:parent-style-name="Standard">
      <style:paragraph-properties fo:margin-top="0.176cm" fo:margin-bottom="0cm" loext:contextual-spacing="false" fo:line-height="0.423cm" fo:text-align="justify" style:justify-single-word="false"/>
      <style:text-properties fo:color="#000000" style:font-name="Arial" fo:font-size="10pt" officeooo:paragraph-rsid="001f3e9f" fo:background-color="transparent" style:font-size-asian="10pt" style:font-size-complex="10pt"/>
    </style:style>
    <style:style style:name="P19" style:family="paragraph" style:parent-style-name="Standard">
      <style:paragraph-properties fo:margin-top="0.176cm" fo:margin-bottom="0cm" loext:contextual-spacing="false" fo:line-height="0.423cm"/>
      <style:text-properties fo:color="#000000" style:font-name="Arial" fo:font-size="10pt" officeooo:paragraph-rsid="001f3e9f" fo:background-color="transparent" style:font-size-asian="10pt" style:font-size-complex="10pt"/>
    </style:style>
    <style:style style:name="P20" style:family="paragraph" style:parent-style-name="Standard">
      <style:paragraph-properties fo:margin-top="0.176cm" fo:margin-bottom="0cm" loext:contextual-spacing="false" fo:line-height="0.423cm" fo:text-align="justify" style:justify-single-word="false"/>
      <style:text-properties fo:color="#000000" style:font-name="Arial" fo:font-size="10pt" officeooo:paragraph-rsid="001f3e9f" fo:background-color="transparent" style:font-name-asian="Times New Roman1" style:font-size-asian="10pt" style:font-name-complex="Arial" style:font-size-complex="10pt"/>
    </style:style>
    <style:style style:name="P21" style:family="paragraph" style:parent-style-name="Standard">
      <style:paragraph-properties fo:margin-top="0.176cm" fo:margin-bottom="0cm" loext:contextual-spacing="false" fo:line-height="0.423cm" fo:text-align="center" style:justify-single-word="false"/>
      <style:text-properties fo:color="#000000" style:font-name="Arial" fo:font-size="10pt" officeooo:paragraph-rsid="001f3e9f" fo:background-color="transparent" style:font-name-asian="Times New Roman1" style:font-size-asian="10pt" style:font-name-complex="Arial" style:font-size-complex="10pt"/>
    </style:style>
    <style:style style:name="P22" style:family="paragraph" style:parent-style-name="Standard">
      <style:paragraph-properties fo:margin-top="0.176cm" fo:margin-bottom="0cm" loext:contextual-spacing="false" fo:line-height="0.423cm"/>
      <style:text-properties fo:color="#000000" style:font-name="Arial" fo:font-size="10pt" officeooo:paragraph-rsid="001f3e9f" fo:background-color="transparent" style:font-name-asian="Times New Roman1" style:font-size-asian="10pt" style:font-name-complex="Arial" style:font-size-complex="10pt"/>
    </style:style>
    <style:style style:name="P23" style:family="paragraph" style:parent-style-name="Standard">
      <style:paragraph-properties fo:margin-top="0.176cm" fo:margin-bottom="0cm" loext:contextual-spacing="false" fo:line-height="0.423cm" fo:text-align="justify" style:justify-single-word="false"/>
      <style:text-properties fo:color="#000000" style:font-name="Arial" fo:font-size="10pt" officeooo:rsid="0037e4d9" officeooo:paragraph-rsid="001f3e9f" fo:background-color="transparent" style:font-name-asian="Times New Roman1" style:font-size-asian="10pt" style:font-name-complex="Arial" style:font-size-complex="10pt"/>
    </style:style>
    <style:style style:name="P24" style:family="paragraph" style:parent-style-name="Standard">
      <style:paragraph-properties fo:margin-top="0.176cm" fo:margin-bottom="0cm" loext:contextual-spacing="false" fo:line-height="0.423cm"/>
      <style:text-properties fo:color="#000000" style:font-name="Arial" fo:font-size="10pt" officeooo:paragraph-rsid="001f3e9f" fo:background-color="transparent" style:font-name-asian="Arial" style:font-size-asian="10pt" style:font-name-complex="Arial" style:font-size-complex="10pt"/>
    </style:style>
    <style:style style:name="P25" style:family="paragraph" style:parent-style-name="Standard">
      <style:paragraph-properties fo:margin-top="0.176cm" fo:margin-bottom="0cm" loext:contextual-spacing="false" fo:line-height="0.423cm" fo:text-align="justify" style:justify-single-word="false"/>
      <style:text-properties fo:color="#000000" style:font-name="Arial" fo:font-size="10pt" fo:font-style="italic" fo:font-weight="bold" officeooo:paragraph-rsid="001f3e9f" fo:background-color="transparent" style:font-name-asian="Times New Roman1" style:font-size-asian="10pt" style:font-style-asian="italic" style:font-weight-asian="bold" style:font-name-complex="Arial" style:font-size-complex="10pt"/>
    </style:style>
    <style:style style:name="P26" style:family="paragraph" style:parent-style-name="Standard">
      <style:paragraph-properties fo:margin-top="0.176cm" fo:margin-bottom="0cm" loext:contextual-spacing="false" fo:line-height="0.423cm" fo:text-align="justify" style:justify-single-word="false"/>
      <style:text-properties fo:color="#000000" style:font-name="Arial" fo:font-size="10pt" fo:font-style="normal" fo:font-weight="normal" officeooo:rsid="005ac4a1" officeooo:paragraph-rsid="001f3e9f" fo:background-color="transparent" style:font-name-asian="Times New Roman1"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margin-top="0.176cm" fo:margin-bottom="0cm" loext:contextual-spacing="false" fo:line-height="0.423cm" fo:text-align="center" style:justify-single-word="false"/>
      <style:text-properties fo:color="#000000" style:font-name="Arial" fo:font-size="10pt" fo:font-weight="bold" officeooo:paragraph-rsid="001f3e9f" fo:background-color="transparent" style:font-name-asian="Arial" style:font-size-asian="10pt" style:font-weight-asian="bold" style:font-name-complex="Arial" style:font-size-complex="10pt"/>
    </style:style>
    <style:style style:name="P28" style:family="paragraph" style:parent-style-name="Standard">
      <style:paragraph-properties fo:margin-top="0.176cm" fo:margin-bottom="0cm" loext:contextual-spacing="false" fo:line-height="0.423cm"/>
      <style:text-properties fo:color="#000000" style:font-name="Arial" fo:font-size="10pt" fo:font-weight="bold" officeooo:paragraph-rsid="001f3e9f" fo:background-color="transparent" style:font-name-asian="Arial" style:font-size-asian="10pt" style:font-weight-asian="bold" style:font-name-complex="Arial" style:font-size-complex="10pt"/>
    </style:style>
    <style:style style:name="P29" style:family="paragraph" style:parent-style-name="Standard">
      <style:paragraph-properties fo:margin-top="0.176cm" fo:margin-bottom="0cm" loext:contextual-spacing="false" fo:line-height="0.423cm"/>
      <style:text-properties fo:color="#000000" style:font-name="Arial" fo:font-size="10pt" style:text-underline-style="solid" style:text-underline-width="auto" style:text-underline-color="font-color" officeooo:paragraph-rsid="001f3e9f" fo:background-color="transparent" style:font-name-asian="Arial" style:font-size-asian="10pt" style:font-name-complex="Arial" style:font-size-complex="10pt"/>
    </style:style>
    <style:style style:name="P30" style:family="paragraph" style:parent-style-name="Standard">
      <style:paragraph-properties fo:margin-top="0.176cm" fo:margin-bottom="0cm" loext:contextual-spacing="false" fo:line-height="0.423cm" fo:text-align="center" style:justify-single-word="false"/>
      <style:text-properties fo:color="#00000a" style:font-name="Arial" officeooo:paragraph-rsid="001f3e9f" fo:background-color="#ffffff" style:font-name-asian="Arial" style:font-name-complex="Arial"/>
    </style:style>
    <style:style style:name="P31" style:family="paragraph" style:parent-style-name="Standard">
      <style:paragraph-properties fo:margin-top="0cm" fo:margin-bottom="0.353cm" loext:contextual-spacing="false" fo:line-height="0.487cm"/>
      <style:text-properties fo:color="#000000" style:font-name="Arial" fo:font-size="10pt" fo:font-weight="bold" officeooo:paragraph-rsid="001f3e9f" fo:background-color="transparent" style:font-name-asian="Arial" style:font-size-asian="10pt" style:font-weight-asian="bold" style:font-name-complex="Arial" style:font-size-complex="10pt"/>
    </style:style>
    <style:style style:name="P32" style:family="paragraph" style:parent-style-name="Standard" style:list-style-name="WW8Num2">
      <style:paragraph-properties fo:margin-left="0.767cm" fo:margin-right="0cm" fo:margin-top="0.176cm" fo:margin-bottom="0cm" loext:contextual-spacing="false" fo:line-height="0.423cm" fo:text-align="justify" style:justify-single-word="false" fo:text-indent="-0.635cm" style:auto-text-indent="false"/>
      <style:text-properties fo:color="#000000" style:font-name="Arial" fo:font-size="10pt" officeooo:paragraph-rsid="001f3e9f" fo:background-color="transparent" style:font-name-asian="Times New Roman1" style:font-size-asian="10pt" style:font-name-complex="Arial" style:font-size-complex="10pt"/>
    </style:style>
    <style:style style:name="P33" style:family="paragraph" style:parent-style-name="Standard" style:list-style-name="L1">
      <style:paragraph-properties fo:margin-left="0cm" fo:margin-right="0cm" fo:margin-top="0.176cm" fo:margin-bottom="0cm" loext:contextual-spacing="false" fo:line-height="0.423cm" fo:text-indent="0cm" style:auto-text-indent="false"/>
      <style:text-properties fo:color="#000000" style:font-name="Arial" fo:font-size="10pt" officeooo:paragraph-rsid="001f3e9f" fo:background-color="transparent" style:font-name-asian="Arial" style:font-size-asian="10pt" style:font-name-complex="Arial" style:font-size-complex="10pt"/>
    </style:style>
    <style:style style:name="P34" style:family="paragraph" style:parent-style-name="Standard" style:list-style-name="L2">
      <style:paragraph-properties fo:margin-left="0cm" fo:margin-right="0cm" fo:margin-top="0.176cm" fo:margin-bottom="0cm" loext:contextual-spacing="false" fo:line-height="0.423cm" fo:text-indent="0cm" style:auto-text-indent="false"/>
      <style:text-properties fo:color="#000000" style:font-name="Arial" fo:font-size="10pt" officeooo:paragraph-rsid="001f3e9f" fo:background-color="transparent" style:font-name-asian="Arial" style:font-size-asian="10pt" style:font-name-complex="Arial" style:font-size-complex="10pt"/>
    </style:style>
    <style:style style:name="P35" style:family="paragraph" style:parent-style-name="Standard" style:list-style-name="L2">
      <style:paragraph-properties fo:margin-left="0cm" fo:margin-right="0cm" fo:margin-top="0.176cm" fo:margin-bottom="0cm" loext:contextual-spacing="false" fo:line-height="0.423cm" fo:text-indent="0cm" style:auto-text-indent="false"/>
      <style:text-properties fo:color="#000000" style:font-name="Arial" fo:font-size="10pt" fo:language="fr" fo:country="FR" officeooo:paragraph-rsid="001f3e9f" style:letter-kerning="true" fo:background-color="transparent" style:font-name-asian="Arial" style:font-size-asian="10pt" style:language-asian="zh" style:country-asian="CN" style:font-name-complex="Arial" style:font-size-complex="10pt" style:language-complex="hi" style:country-complex="IN"/>
    </style:style>
    <style:style style:name="P36" style:family="paragraph" style:parent-style-name="Standard" style:list-style-name="L3">
      <style:paragraph-properties fo:margin-top="0.176cm" fo:margin-bottom="0cm" loext:contextual-spacing="false" fo:line-height="0.423cm"/>
      <style:text-properties fo:color="#000000" style:font-name="Arial" fo:font-size="10pt" officeooo:paragraph-rsid="001f3e9f" fo:background-color="transparent" style:font-name-asian="Arial" style:font-size-asian="10pt" style:font-name-complex="Arial" style:font-size-complex="10pt"/>
    </style:style>
    <style:style style:name="T1" style:family="text">
      <style:text-properties fo:color="#000000" style:font-name="Arial"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text-scale="105%"/>
    </style:style>
    <style:style style:name="T2"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text-scale="110%"/>
    </style:style>
    <style:style style:name="T3" style:family="text">
      <style:text-properties officeooo:rsid="001454ca"/>
    </style:style>
    <style:style style:name="T4" style:family="text">
      <style:text-properties fo:font-style="italic" fo:font-weight="bold" style:font-name-asian="Times New Roman1" style:font-style-asian="italic" style:font-weight-asian="bold" style:font-name-complex="Arial"/>
    </style:style>
    <style:style style:name="T5" style:family="text">
      <style:text-properties fo:font-style="italic" fo:font-weight="bold" officeooo:rsid="00478dea" style:font-name-asian="Times New Roman1" style:font-style-asian="italic" style:font-weight-asian="bold" style:font-name-complex="Arial"/>
    </style:style>
    <style:style style:name="T6" style:family="text">
      <style:text-properties fo:font-style="italic" style:font-name-asian="Times New Roman1" style:font-style-asian="italic" style:font-name-complex="Arial"/>
    </style:style>
    <style:style style:name="T7" style:family="text">
      <style:text-properties officeooo:rsid="00372676"/>
    </style:style>
    <style:style style:name="T8" style:family="text">
      <style:text-properties officeooo:rsid="003f6d3b"/>
    </style:style>
    <style:style style:name="T9" style:family="text">
      <style:text-properties officeooo:rsid="004a81c9"/>
    </style:style>
    <style:style style:name="T10" style:family="text">
      <style:text-properties style:font-name-asian="Times New Roman1" style:font-name-complex="Arial"/>
    </style:style>
    <style:style style:name="T11" style:family="text">
      <style:text-properties fo:font-weight="bold" style:font-name-asian="Times New Roman1" style:font-weight-asian="bold" style:font-name-complex="Arial"/>
    </style:style>
    <style:style style:name="T12" style:family="text">
      <style:text-properties fo:font-weight="bold" officeooo:rsid="004a81c9" style:font-name-asian="Times New Roman1" style:font-weight-asian="bold" style:font-name-complex="Arial" style:font-weight-complex="bold"/>
    </style:style>
    <style:style style:name="T13" style:family="text">
      <style:text-properties fo:font-weight="bold" officeooo:rsid="005b93c2" style:font-name-asian="Times New Roman1" style:font-weight-asian="bold" style:font-name-complex="Arial" style:font-weight-complex="bold"/>
    </style:style>
    <style:style style:name="T14" style:family="text">
      <style:text-properties fo:font-weight="bold" officeooo:rsid="005ebfb3" style:font-name-asian="Times New Roman1" style:font-weight-asian="bold" style:font-name-complex="Arial" style:font-weight-complex="bold"/>
    </style:style>
    <style:style style:name="T15" style:family="text">
      <style:text-properties fo:font-weight="bold" style:font-name-asian="Arial" style:font-weight-asian="bold" style:font-name-complex="Arial"/>
    </style:style>
    <style:style style:name="T16" style:family="text">
      <style:text-properties style:font-name-asian="Arial" style:font-name-complex="Arial"/>
    </style:style>
    <style:style style:name="T17" style:family="text">
      <style:text-properties officeooo:rsid="001cd709"/>
    </style:style>
    <style:style style:name="T18" style:family="text">
      <style:text-properties officeooo:rsid="0037fcd3"/>
    </style:style>
    <style:style style:name="T19" style:family="text">
      <style:text-properties officeooo:rsid="001c0e53"/>
    </style:style>
    <style:style style:name="T20" style:family="text">
      <style:text-properties officeooo:rsid="0021ef6b"/>
    </style:style>
    <style:style style:name="T21" style:family="text">
      <style:text-properties fo:letter-spacing="normal" officeooo:rsid="0021ef6b" style:font-name-asian="Times New Roman" style:font-name-complex="Times New Roman"/>
    </style:style>
    <style:style style:name="T22" style:family="text">
      <style:text-properties fo:letter-spacing="normal" officeooo:rsid="002765e4" style:font-name-asian="Times New Roman" style:font-name-complex="Times New Roman"/>
    </style:style>
    <style:style style:name="T23" style:family="text">
      <style:text-properties officeooo:rsid="00236614"/>
    </style:style>
    <style:style style:name="T24" style:family="text">
      <style:text-properties fo:font-style="normal" fo:font-weight="normal" officeooo:rsid="002765e4" style:font-name-asian="Times New Roman1" style:font-style-asian="normal" style:font-weight-asian="normal" style:font-name-complex="Arial" style:font-style-complex="normal" style:font-weight-complex="normal"/>
    </style:style>
    <style:style style:name="T25" style:family="text">
      <style:text-properties fo:font-style="normal" fo:font-weight="normal" officeooo:rsid="00191cf9" style:font-name-asian="Times New Roman1" style:font-style-asian="normal" style:font-weight-asian="normal" style:font-name-complex="Arial" style:font-style-complex="normal" style:font-weight-complex="normal"/>
    </style:style>
    <style:style style:name="T26" style:family="text">
      <style:text-properties fo:font-style="normal" fo:font-weight="normal" officeooo:rsid="002998ed" style:font-name-asian="Times New Roman1" style:font-style-asian="normal" style:font-weight-asian="normal" style:font-name-complex="Arial" style:font-style-complex="normal" style:font-weight-complex="normal"/>
    </style:style>
    <style:style style:name="T27" style:family="text">
      <style:text-properties fo:font-style="normal" fo:font-weight="normal" officeooo:rsid="001e88cf" style:font-name-asian="Times New Roman1" style:font-style-asian="normal" style:font-weight-asian="normal" style:font-name-complex="Arial" style:font-style-complex="normal" style:font-weight-complex="normal"/>
    </style:style>
    <style:style style:name="T28" style:family="text">
      <style:text-properties fo:font-style="normal" fo:font-weight="normal" officeooo:rsid="005ac4a1" style:font-name-asian="Times New Roman1" style:font-style-asian="normal" style:font-weight-asian="normal" style:font-name-complex="Arial" style:font-style-complex="normal" style:font-weight-complex="normal"/>
    </style:style>
    <style:style style:name="T29" style:family="text">
      <style:text-properties officeooo:rsid="0048a77b"/>
    </style:style>
    <style:style style:name="T30" style:family="text">
      <style:text-properties officeooo:rsid="0061dbc4"/>
    </style:style>
    <style:style style:name="T31" style:family="text">
      <style:text-properties officeooo:rsid="005d27cb"/>
    </style:style>
    <style:style style:name="T32" style:family="text">
      <style:text-properties officeooo:rsid="002c6449"/>
    </style:style>
    <style:style style:name="T33" style:family="text">
      <style:text-properties officeooo:rsid="00798930"/>
    </style:style>
    <style:style style:name="T34" style:family="text">
      <style:text-properties officeooo:rsid="00655e2b"/>
    </style:style>
    <style:style style:name="T35" style:family="text">
      <style:text-properties style:text-line-through-style="none" style:text-line-through-type="none" officeooo:rsid="005ebfb3"/>
    </style:style>
    <style:style style:name="T36" style:family="text">
      <style:text-properties officeooo:rsid="005ebfb3"/>
    </style:style>
    <style:style style:name="T37" style:family="text">
      <style:text-properties style:text-line-through-style="solid" style:text-line-through-type="single" style:font-name-asian="Arial" style:font-name-complex="Arial"/>
    </style:style>
    <style:style style:name="T38" style:family="text">
      <style:text-properties officeooo:rsid="0081c44c"/>
    </style:style>
    <style:style style:name="T39" style:family="text">
      <style:text-properties fo:language="fr" fo:country="FR" style:letter-kerning="true" style:language-asian="zh" style:country-asian="CN" style:language-complex="hi" style:country-complex="IN"/>
    </style:style>
    <style:style style:name="T40" style:family="text">
      <style:text-properties style:text-underline-style="solid" style:text-underline-width="auto" style:text-underline-color="font-color" style:font-name-asian="Arial" style:font-name-complex="Arial"/>
    </style:style>
    <style:style style:name="T41" style:family="text">
      <style:text-properties style:text-underline-style="none" officeooo:rsid="0081c44c"/>
    </style:style>
    <style:style style:name="T42" style:family="text">
      <style:text-properties officeooo:rsid="00965423"/>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compagnement des élèves à besoins particuliers : <text:span text:style-name="T3">Écoles, Collèges, Lycées</text:span><text:span text:style-name="T3"><text:note text:id="ftn1" text:note-class="footnote"><text:note-citation>1</text:note-citation><text:note-body><text:p text:style-name="Footnote"/></text:note-body></text:note></text:span></text:p>
      <text:p text:style-name="P17"/>
      <text:p text:style-name="P18"><text:span text:style-name="T4">A) Projet d’</text:span><text:span text:style-name="T5">A</text:span><text:span text:style-name="T4">ccueil </text:span><text:span text:style-name="T5">I</text:span><text:span text:style-name="T4">ndividuel (PAI)</text:span></text:p>
      <text:p text:style-name="P8">Le PAI concerne les élèves atteints de maladie chronique, d’allergie et d’intolérance alimentaire et a pour objectif de leur permettre de suivre une scolarité dans des conditions ordinaires.</text:p>
      <text:p text:style-name="P20">À partir des informations recueillies auprès de la famille et, selon le cas, du médecin de PMI et du médecin prescripteur, le médecin de l’éducation nationale, après concertation avec l’infirmière, détermine les aménagements particuliers susceptibles d’être mis en place. L’avis de l’équipe éducative est également sollicité sur les dispositions à mettre en œuvre. Les aménagements envisagés ne doivent toutefois pas être préjudiciables au fonctionnement de l’école ou de l’établissement scolaire. <text:span text:style-name="T7">Une réunion de concertation avec les différents personnels concernés, pourra être organisée pour les situations particulières.</text:span></text:p>
      <text:p text:style-name="P20">Le PAI est un document écrit qui précise pour les élèves, durant les temps scolaire et périscolaire, les traitements médicaux et/ou les régimes spécifiques liés aux intolérances alimentaires. Ce document organise, dans le respect des compétences de chacun et compte tenu des besoins thérapeutiques de l’enfant ou de l’adolescent, les modalités particulières de la vie quotidienne, et fixe les conditions d’intervention des partenaires. La mise en œuvre d’un PAI permet aux enfants et adolescents concernés, de suivre leur scolarité et d’assurer leur sécurité, en palliant les inconvénients liés à leur état de santé. Ce document précise également comment, en cas de périodes d’hospitalisation ou de maintien à domicile, les enseignants de l’école veillent à assurer le suivi de la scolarité. Il peut comporter un protocole d’urgence qui est joint dans son intégralité au PAI.</text:p>
      <text:p text:style-name="P20">Les personnels de santé et d’action sociale en faveur des élèves, apportent, chacun dans son domaine de compétence, toute assistance requise aux équipes éducatives et de contribuer à la résolution des difficultés que celles-ci pourraient rencontrer.</text:p>
      <text:p text:style-name="P20">(annexe 4 : modalité de mise en œuvre d’un PAI).</text:p>
      <text:p text:style-name="P23"/>
      <text:p text:style-name="P25"/>
      <text:p text:style-name="P5"/>
      <text:p text:style-name="P6"><text:span text:style-name="T4">B) Plan d’Accompagnement Personnalisé (PAP)</text:span><text:span text:style-name="T6">.</text:span></text:p>
      <text:p text:style-name="P7">Le PAP s’adresse à tous les élèves présentant des difficultés scolaires durables résultant d’un ou plusieurs troubles des apprentissages, qui nécessitent des aménagements et adaptations de nature exclusivement pédagogique.</text:p>
      <text:p text:style-name="P20">Le PAP se substitue au « PAI DYS ». Il n’est pas une réponse aux besoins des élèves qui nécessitent une décision de la CDAPH, notamment pour une aide humaine et/ou du matériel pédagogique adapté. Il est établi pour la durée du cycle et évalué par l’équipe éducative chaque année. Il doit être mis à la disposition des membres de l’équipe éducative. Il est obligatoirement rédigé à partir du document national décliné en 4 fiches distinctes (maternelle, élémentaire, collège et lycée).</text:p>
      <text:p text:style-name="P20">Le PAP pourra être mis en place sur proposition de l’élève majeur, de la famille ou du conseil des maîtres ou de classe. L’équipe pédagogique doit se positionner sur la présence des difficultés scolaires durables. À cette fin, une fiche liaison type (annexe <text:span text:style-name="T8">5</text:span>) est à compléter et à transmettre au médecin de l’éducation nationale.</text:p>
      <text:p text:style-name="P20">Le médecin de l’éducation nationale participe, avec le médecin qui suit l’enfant, au constat des troubles des apprentissages soit à l’issue de son examen soit à partir des documents transmis par la famille, tels que les bilans psychologiques et paramédicaux réalisés par le psychologue, l’orthophoniste, soit avec tout autre acteur partie prenante du projet auprès de l’élève. À la suite de ce constat, le médecin de l’éducation nationale donne un avis sur la mise en place du PAP.</text:p>
      <text:p text:style-name="P20">Le directeur d’école ou le chef d’établissement élabore ensuite le PAP avec l’équipe éducative, en y associant la famille ainsi que les professionnels concernés. On s’attachera à ce qu’aucun diagnostic médical n’apparaisse sur le document.</text:p>
      <text:p text:style-name="P20"><text:span text:style-name="T9">L</text:span>’infirmier n’intervient pas dans l’instruction de ces dossiers, <text:span text:style-name="T42">mais d</text:span>ans le cadre de sa mission de suivi infirmier, <text:span text:style-name="T9">il effectue un suivi comme pour tous les autres élèves de son ou ses établissements. Il veille à ce que les élèves bénéficient des aides et suivis extérieurs préconisés ou prescrits et accompagne si nécessaire, les familles dans cette démarche.</text:span></text:p>
      <text:p text:style-name="P20"/>
      <text:p text:style-name="P18"><text:soft-page-break/><text:span text:style-name="T4">C) Projet </text:span><text:span text:style-name="T5">P</text:span><text:span text:style-name="T4">ersonnalisé de </text:span><text:span text:style-name="T5">S</text:span><text:span text:style-name="T4">colarisation (PPS)</text:span></text:p>
      <text:p text:style-name="P8">Le PPS concerne tous les enfants dont la situation répond à la définition du handicap telle qu’elle est posée dans l’article 2 de la loi du 11 février 2005, et pour lesquels la MDPH s’est prononcée sur la situation de handicap. C’est la famille (ou le représentant légal) qui saisit la MDPH à partir du document Cerfa, afin de faire part de ses demandes et souhaits relatifs au parcours de scolarisation de l’enfant.</text:p>
      <text:p text:style-name="P20">Le PPS prend la forme d’un document national, qui organise le déroulement de la scolarité de l’élève en situation de handicap et assure la cohérence, la qualité des accompagnements et des aides nécessaires à partir d’une évaluation globale de la situation et des besoins de l’élève. Il fait l’objet d’un suivi annuel, par l’Équipe de Suivi de la Scolarisation (ESS). Il est révisable au moins à chaque changement de cycle et à chaque fois que la situation de l’élève le nécessite.</text:p>
      <text:p text:style-name="P20">L’Équipe Pluridisciplinaire d’Évaluation (EPE) qui regroupe différents professionnels des secteurs de la santé et de l’éducation (enseignant référent, psychologue scolaire, Copsy, assistante sociale, médecin de l’éducation nationale…), coordonnée par la MDPH, procède à l’évaluation et à l’élaboration du PPS le cas échéant, puis le transmet à la CDAPH pour prise de décision.</text:p>
      <text:p text:style-name="P18"><text:span text:style-name="T10">L’enseignant référent</text:span><text:span text:style-name="T11"> </text:span><text:span text:style-name="T10">intervient principalement après décision de la CDAPH. Il assure le suivi de la mise en œuvre du PPS et à ce titre il</text:span><text:span text:style-name="T11"> </text:span><text:span text:style-name="T10">est l’interlocuteur privilégié des parents ou des représentants légaux. Il assure auprès d’eux une mission essentielle d’accueil et d’information. Il est chargé de réunir et d’animer les ESS. Il rédige les comptes rendus de ces équipes (GEVA Sco…) et en assure la diffusion auprès des parties concernées. Il assure un lien permanent avec l'EPE de la MDPH. Il favorise l’articulation des actions conduites par l’équipe pédagogique et autres professionnels intervenant auprès de l’élève, quelle que soit la structure dont ils dépendent.</text:span></text:p>
      <text:p text:style-name="P20">Le médecin de l’éducation nationale, en tant que membre de l'ESS, participe à la réflexion sur les conditions de scolarisation de l’élève en situation de handicap. De plus, il pourra donner utilement son avis  dans le cadre :</text:p>
      <text:p text:style-name="P11"><text:span text:style-name="T16">–</text:span><text:span text:style-name="T10"> de l’orientation, notamment vers les sections d’enseignement professionnel  (exemple ULIS pro)</text:span></text:p>
      <text:p text:style-name="P11"><text:span text:style-name="T16">–</text:span><text:span text:style-name="T10"> de la mise en œuvre des périodes de formation en milieu professionnel ;</text:span></text:p>
      <text:p text:style-name="P11"><text:span text:style-name="T16">–</text:span><text:span text:style-name="T10"> des aménagements des conditions de passation des examens et concours</text:span></text:p>
      <text:p text:style-name="P11"><text:span text:style-name="T16">–</text:span><text:span text:style-name="T10"> des difficultés à l’inclusion.</text:span></text:p>
      <text:p text:style-name="P20">L’infirmier l’éducation nationale, dans le cadre de sa mission de suivi des problèmes de santé complexes ou chroniques et des élèves à besoins particuliers, sera attentif(ve) au vécu de la scolarité de l’élève et à son bien-être. Il contribue à l’analyse des besoins particuliers et aux conditions de réalisation de l’intégration/inclusion avec l’ensemble de l’équipe éducative. Il/elle participe à la mise en œuvre des soins, des aides techniques et des aménagements nécessaires.</text:p>
      <text:p text:style-name="P25"/>
      <text:p text:style-name="P25">D) Dispenses d’enseignement.</text:p>
      <text:p text:style-name="P1"><text:span text:style-name="T17">L</text:span>es élèves <text:span text:style-name="T18">en situation de handicap,</text:span> peuvent être dispensés d’un ou plusieurs enseignements <text:span text:style-name="T19">dans le cadre de leur PPS, </text:span>lorsqu’il n’est pas possible de leur rendre <text:span text:style-name="T20">accessible, au travers d’aménagements ou d’adaptations, </text:span>ces enseignements en raison de leur handicap.</text:p>
      <text:p text:style-name="P13"><text:span text:style-name="T21">La dispense </text:span><text:span text:style-name="T22">constitue alors</text:span><text:span text:style-name="T21"> la dernière mesure </text:span><text:span text:style-name="T22">possible. </text:span></text:p>
      <text:p text:style-name="P4">La décision est prise par le Recteur d’académie, après accord écrit de l’élève majeur ou, s’il est mineur, de ses <text:span text:style-name="T19">représentants légaux</text:span>. <text:span text:style-name="T23">Ils </text:span>sont informés des conséquences de cette décision sur le parcours de formation de l’élève <text:span text:style-name="T23">et des éventuelles répercussions lors du passage des épreuves de l’examen correspondant ou lors de la poursuite des études supérieures</text:span>.</text:p>
      <text:p text:style-name="P4">Les dispenses d'enseignements ne créent pas de droit à bénéficier d’une dispense des épreuves d’examens et concours correspondantes. </text:p>
      <text:p text:style-name="P13"/>
      <text:p text:style-name="P12">L’Éducation Physique et Sportive (EPS) est une discipline d’enseignement obligatoire pour tous les élèves. Elle a la particularité d’intégrer dans la notation des critères autres que la performance pure. Lorsque l’état de santé de l’élève le nécessite, une inaptitude à la pratique de l’EPS, partielle ou totale, temporaire ou permanente, est prononcée par un médecin, sous la forme d’un certificat médical qui peut préciser si elle est liée à des types de mouvements, d’efforts ou de situations. Ce certificat médical n’est pas une dispense.</text:p>
      <text:p text:style-name="P18"><text:span text:style-name="T24">A </text:span><text:span text:style-name="T25">partir de ce certificat médical, </text:span><text:span text:style-name="T24">l’</text:span><text:span text:style-name="T25">enseignant adapte son enseignement aux possibilités et aux capacités de l’élève </text:span><text:span text:style-name="T26">et l’évalue en conséquence</text:span><text:span text:style-name="T25">. Si après avoir étudié toutes les possibilités, aucune adaptation n’est possible, l’enseignant, garant du respect de l’obligation scolaire, peut </text:span><text:span text:style-name="T27">décider de </text:span><text:span text:style-name="T25">dispenser l’élève d’</text:span><text:span text:style-name="T27">assister ou de participer au </text:span><text:span text:style-name="T25">cou</text:span><text:span text:style-name="T28">rs.</text:span></text:p>
      <text:p text:style-name="P26"/>
      <text:p text:style-name="P25"><text:soft-page-break/>E) Aménagement des conditions de passation des examens</text:p>
      <text:p text:style-name="P8">Sont concernés les candidats présentant un handicap ou un trouble de santé invalidant tel que défini à l’article L.114 du Code de l’action sociale et des familles (avec ou sans PPS).</text:p>
      <text:p text:style-name="P20">Les aménagements aux conditions de passation des examens et concours de l’enseignement scolaire, rendus nécessaires en raison d’un handicap, sont mis en œuvre afin de garantir l’égalité des chances entre les candidats.</text:p>
      <text:p text:style-name="P20">Les candidats concernés par une limitation d’activité qui n’entrent pas dans le champ du handicap (exemple : immobilisation d’un bras suite à un accident) seront pris en compte en fonction des règles d’organisation de l'examen ou du concours concernés.</text:p>
      <text:p text:style-name="P20">Ces aménagements concernent tous les examens et concours de l’enseignement scolaire et peuvent porter sur toutes les formes d’épreuves quel que soit le mode d’évaluation (orales, écrites, pratiques, ponctuelles, contrôle continu) et s’appliquer à tout ou partie des épreuves au vu de la situation particulière du candidat.</text:p>
      <text:p text:style-name="P20">Ces aménagements portent notamment sur :</text:p>
      <text:list xml:id="list6909924484084086386" text:style-name="WW8Num2">
        <text:list-item>
          <text:p text:style-name="P32">Les conditions de déroulement des épreuves (conditions matérielles, aides techniques ou humaines appropriées)</text:p>
        </text:list-item>
        <text:list-item>
          <text:p text:style-name="P32">L’octroi d’un temps de majoration pour les épreuves ou des temps de pause entre ou pendant, ne pouvant pas, sauf cas exceptionnel, excéder le tiers du temps normalement prévu pour l’épreuve </text:p>
        </text:list-item>
        <text:list-item>
          <text:p text:style-name="P32">L’étalement sur plusieurs sessions du passage des épreuves.</text:p>
        </text:list-item>
        <text:list-item>
          <text:p text:style-name="P32">Des adaptations ou des dispenses d’épreuves <text:span text:style-name="T29">(exemple: langues vivantes)</text:span> dans les conditions prévues par la réglementation <text:span text:style-name="T29">en vigueur</text:span>.</text:p>
        </text:list-item>
      </text:list>
      <text:p text:style-name="P20">Le chef d’établissement veille en début d’année à ce que tous les élèves concernés soient informés des procédures et du calendrier leur permettant de déposer une demande d’aménagements. Il procède au recueil des éléments pédagogiques pour les élèves sollicitant ces aménagements et transmet le dossier à l’un des médecins désignés par la CDAPH.</text:p>
      <text:p text:style-name="P18"><text:span text:style-name="T10">Le candidat</text:span><text:span text:style-name="T11"> </text:span><text:span text:style-name="T10">formule sa demande en ligne sur le site académique dans les délais impartis, sauf cas particuliers. Il constitue un dossier avec l’ensemble des pièces justificatives (informations médicales sous pli cacheté, éléments pédagogiques renseignés et validés par le chef d’établissement) permettant d’évaluer la situation de handicap et de mettre en évidence les besoins d’aménagements.</text:span></text:p>
      <text:p text:style-name="P20">Le médecin désigné par le CDAPH rend un avis et propose les aménagements qui paraissent nécessaires au vu de la situation particulière du candidat.</text:p>
      <text:p text:style-name="P20">L’autorité administrative compétente s’appuie sur l’avis du médecin pour décider des aménagements ou des adaptations d’épreuves à accorder. Elle notifie sa décision au candidat dans les deux mois à compter de la date de réception de l’avis médical. Elle mentionne les délais et voies de recours.</text:p>
      <text:p text:style-name="P20">L’infirmier(ère) organise le suivi de l’état de santé du candidat et veille à ce qu’il bénéficie des aides et suivis préconisés.</text:p>
      <text:p text:style-name="P20">Une cellule collégiale académique traite et étudie les demandes de recours gracieux à partir des pièces du dossier dont elle dispose et rend compte de ses avis auprès de l’autorité administrative compétente.</text:p>
      <text:p text:style-name="P8"/>
      <text:p text:style-name="P14"><text:span text:style-name="T12">F) </text:span><text:span text:style-name="T13">Assistance Pédagogique A Domicile (APAD) et centre national d’enseignement à distance (CNED</text:span><text:span text:style-name="T14">)</text:span></text:p>
      <text:p text:style-name="P9">Certains enfants ou adolescents atteints de troubles de la santé ne peuvent pas, compte tenu de leur état de santé, être accueillis <text:span text:style-name="T30">momentanément ou durablement</text:span> dans l’établissement scolaire dont ils relèvent administrativement.</text:p>
      <text:p text:style-name="P9">Les dispositifs de poursuite des <text:span text:style-name="T31">apprentissages</text:span> scolaire<text:span text:style-name="T32">s</text:span> <text:span text:style-name="T32">doivent alors être développés afin d’assurer la continuité de la scolarité.</text:span></text:p>
      <text:p text:style-name="P9"><text:span text:style-name="T32">Le plus souvent, lorsque l’interruption est momentanée, ce maintien de la scolarité prend la forme d’une </text:span>assistance pédagogique à domicile <text:span text:style-name="T32">(APAD), après avis favorable du MEN à l’IEN-ASH, au vu du certificat <text:s/>médical du médecin traitant.</text:span></text:p>
      <text:p text:style-name="P10">Ce dispositif sollicite l’aide d’enseignants volontaires, missionnés par l’IEN-ASH, et rémunérés en HSE. Ces enseignants sont prioritairement ceux de l’élève ou de l’établissement. Ils assurent, <text:span text:style-name="T33">en dehors de leur temps de service et</text:span> au domicile de l’élève, un volume hebdomadaire de cours, déterminé par l’IEN-ASH <text:span text:style-name="T33">en fonction du niveau scolaire et des examens éventuels.</text:span></text:p>
      <text:p text:style-name="P15"><text:span text:style-name="T34">Parfois, lorsque le maintien à domicile pour raison médicale se prolonge,</text:span><text:span text:style-name="T35"> </text:span><text:span text:style-name="T36">une scolarité en ligne peut être nécessaire avec le Centre National d’Enseignement à Distance (CNED). Il faut alors l’accord préalable de l’IA.</text:span></text:p>
      <text:p text:style-name="P16"><text:soft-page-break/></text:p>
      <text:p text:style-name="P3"><text:span text:style-name="Police_20_par_20_défaut"><text:span text:style-name="T2"/></text:span></text:p>
      <text:p text:style-name="P27">Annexe <text:span text:style-name="T8">: </text:span>Protocole de mise en œuvre d’un PAI</text:p>
      <text:p text:style-name="P21"/>
      <text:p text:style-name="P28">La demande de PAI est faite par la famille.</text:p>
      <text:p text:style-name="P24">La famille constitue le dossier et il est mis au point par le directeur d'école ou le chef d’établissement :</text:p>
      <text:list xml:id="list6115229739185311223" text:style-name="L1">
        <text:list-item>
          <text:p text:style-name="P33">À partir des besoins thérapeutiques précisés dans l'ordonnance signée du médecin qui suit l'enfant dans le cadre de sa pathologie, adressée sous pli cacheté à l’attention du médecin de l'éducation nationale ou de PMI.</text:p>
        </text:list-item>
        <text:list-item>
          <text:p text:style-name="P33">En concertation étroite avec, selon le cas, le médecin de l’éducation nationale, de la PMI, ou de l’infirmière.</text:p>
        </text:list-item>
        <text:list-item>
          <text:p text:style-name="P33">Selon la nature du trouble de santé, il appartient au médecin prescripteur d’adresser sous pli confidentiel, au médecin de l’éducation nationale, ou de PMI, avec l’autorisation des parents :</text:p>
        </text:list-item>
        <text:list-item>
          <text:p text:style-name="P33">L’ordonnance qui indique avec précision le médicament qu’il convient d’administrer : nom du médicament, doses, horaires d’administration</text:p>
        </text:list-item>
        <text:list-item>
          <text:p text:style-name="P33">Les demandes d’aménagements spécifiques qu’il convient d’apporter</text:p>
        </text:list-item>
        <text:list-item>
          <text:p text:style-name="P33">La prescription ou nom d’un régime alimentaire</text:p>
        </text:list-item>
        <text:list-item>
          <text:p text:style-name="P33">Le protocole d’urgence signé par le médecin qui suit l'enfant dans le cadre de sa pathologie est adressé, sous pli confidentiel, au médecin de l’éducation nationale de l’établissement.</text:p>
        </text:list-item>
        <text:list-item>
          <text:p text:style-name="P33">Possibilité d’adresser l’ordonnance à l’infirmier(ière) de l’établissement en cas d’absence du médecin.</text:p>
        </text:list-item>
      </text:list>
      <text:p text:style-name="P24">C’est à partir de ces éléments que le PAI sera rédigé avec le médecin qui y associera l’infirmier(ère) :</text:p>
      <text:list xml:id="list4215340266794993355" text:style-name="L2">
        <text:list-item>
          <text:p text:style-name="P35">Le médecin l’éducation nationale ou de PMI fait le lien entre la famille, les professionnels qui suivent l’enfant, les membres de l’équipe éducative et les représentants des collectivités territoriales afin d’élaborer selon la situation un protocole d’urgence ou des aménagements scolaires.</text:p>
        </text:list-item>
        <text:list-item>
          <text:p text:style-name="P34"><text:span text:style-name="T39">Le PAI est signé par le directeur d’école ou le chef d’établissement, la famille, l’enfant, les personnels de santé, le</text:span>s partenaires extérieurs ou toute personne ressource à son application. Chacun en reçoit un exemplaire après signature ou doit y avoir accès.</text:p>
        </text:list-item>
        <text:list-item>
          <text:p text:style-name="P34">L’infirmier(ère) de l’éducation nationale apporte sa contribution en tant que besoin, elle/il participe à la mise en œuvre du protocole de soins et d’urgence prévu dans le cadre du PAI.</text:p>
        </text:list-item>
        <text:list-item>
          <text:p text:style-name="P34">La trousse d’urgence et le protocole d’urgence sont rangés dans un endroit accessible à tout moment et connu de tous les partenaires.</text:p>
        </text:list-item>
        <text:list-item>
          <text:p text:style-name="P34">Il est de la responsabilité des parents d’informer le directeur d'école ou le chef d’établissement de tout changement de traitement ou de conduite à tenir.</text:p>
        </text:list-item>
      </text:list>
      <text:p text:style-name="P29"/>
      <text:p text:style-name="P19"><text:span text:style-name="T40">Renouvellement des PAI </text:span><text:span text:style-name="T16">:</text:span></text:p>
      <text:p text:style-name="P24">La demande de renouvellement est effectuée par la famille au directeur de l’école ou du chef d’établissement, dans la mesure du possible avant la fin de l'année scolaire en cours qui transmettra la liste des demandes de renouvellement au CMS (Centre Médico Scolaire).</text:p>
      <text:p text:style-name="P19"><text:span text:style-name="T16">En attendant la signature du PAI et en absence de changement signalé par la famille, le PAI et le protocole d’urgence de l’année précédente sont appliqués jusqu’à leur renouvellement. Il appartient à la famille de vérifier les dates de péremption</text:span><text:span text:style-name="T37">s </text:span><text:span text:style-name="T16">et du renouvellement des produits médicamenteux.</text:span></text:p>
      <text:p text:style-name="P24"/>
      <text:p text:style-name="P29">Secret professionnel :</text:p>
      <text:p text:style-name="P19"><text:span text:style-name="T16">Le respect du secret professionnel est une obligation générale et absolue qui s'impose aux médecins, aux infirmières, aux autres professionnels paramédicaux et aux travailleurs sociaux. Pour cette raison, lorsque la maladie dont souffre l’enfant ou l’adolescent le nécessite et </text:span><text:span text:style-name="T15">à la demande expresse de la famille, </text:span><text:span text:style-name="T16">l’ensemble des dispositions et informations contenues dans son projet d’accueil individualisé, à l'exception de celles couvertes par le secret médical contenues dans un pli cacheté, pourra être porté à la connaissance de la communauté d’accueil, et mis en œuvre par celle-ci.</text:span></text:p>
      <text:p text:style-name="P19"><text:soft-page-break/><text:span text:style-name="T16">La décision de révéler des informations couvertes par l</text:span><text:span text:style-name="T15">e secret médical</text:span><text:span text:style-name="T16"> à certains membres de la communauté d’accueil, qui assisteraient les personnels de santé plus particulièrement, appartient à la famille.</text:span></text:p>
      <text:p text:style-name="P24"/>
      <text:p text:style-name="P29">Ce que ne prévoit pas le PAI :</text:p>
      <text:list xml:id="list7296285172245929516" text:style-name="L3">
        <text:list-item>
          <text:p text:style-name="P36"><text:span text:style-name="T41">R</text:span>éaliser des soins outrepassant les compétences de personnels non soignants.</text:p>
        </text:list-item>
        <text:list-item>
          <text:p text:style-name="P36"><text:span text:style-name="T38">E</text:span>nvisager l’administration d’un traitement autre que par la voie inhalée, orale ou par auto-injection </text:p>
        </text:list-item>
        <text:list-item>
          <text:p text:style-name="P36"><text:span text:style-name="T38">S</text:span>e substituer à la responsabilité de la famille (ex : fourniture des traitements, renouvellement…). </text:p>
        </text:list-item>
      </text:list>
      <text:p text:style-name="P22"/>
      <text:p text:style-name="P22"/>
      <text:p text:style-name="P22"/>
      <text:p text:style-name="P28"><text:s/></text:p>
      <text:p text:style-name="P3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2" svg:font-family="Manga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text-align="start" style:justify-single-word="false" fo:orphans="0" fo:widows="0" fo:hyphenation-ladder-count="no-limit"/>
      <style:text-properties fo:color="#000000" style:font-name="Arial" fo:font-family="Arial" style:font-family-generic="swiss" style:font-pitch="variable" fo:font-size="12pt" fo:language="fr" fo:country="F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5T11:33:26.553000000</meta:creation-date>
    <dc:date>2017-05-05T11:39:45.939000000</dc:date>
    <meta:editing-duration>PT6M19S</meta:editing-duration>
    <meta:editing-cycles>2</meta:editing-cycles>
    <meta:generator>LibreOffice/5.1.5.2$Windows_x86 LibreOffice_project/7a864d8825610a8c07cfc3bc01dd4fce6a9447e5</meta:generator>
    <meta:document-statistic meta:table-count="0" meta:image-count="0" meta:object-count="0" meta:page-count="5" meta:paragraph-count="82" meta:word-count="2672" meta:character-count="17430" meta:non-whitespace-character-count="14846"/>
  </office:meta>
</office:document-meta>
</file>